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r" fo:country="RS" style:font-size-asian="12pt" style:font-name-complex="Calibri1" style:font-size-complex="12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/>
      <style:text-properties fo:font-size="12pt" style:font-size-asian="12pt" style:font-name-complex="Calibri1" style:font-size-complex="12pt"/>
    </style:style>
    <style:style style:name="P4" style:family="paragraph" style:parent-style-name="Standard" style:master-page-name="Standard">
      <style:paragraph-properties fo:margin-top="0in" fo:margin-bottom="0in" fo:line-height="100%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text-properties fo:font-size="12pt" style:font-size-asian="12pt" style:font-name-complex="Calibri1" style:font-size-complex="12pt"/>
    </style:style>
    <style:style style:name="P7" style:family="paragraph" style:parent-style-name="List_20_Paragraph">
      <style:text-properties fo:font-size="12pt" fo:language="sr" fo:country="RS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language="sr" fo:country="RS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47"/>FORMULAR ZA GLASANJE U ODSUSTVU</text:span></text:p>
      <text:p text:style-name="P3"/>
      <text:p text:style-name="P2"><text:span text:style-name="T1">za glasanje na vanrednoj</text:span><text:bookmark text:name="_GoBack"/><text:span text:style-name="T1"> sednici Skupštini Sloga akcionarsko društvo za poljoprivrednu proizvodnju Kać <text:s/>,sazvanoj za 22.07.2022.godine, sa početkom u 9:00 časova sa mestom održavanja <text:s/>u sedištu Društva u Kaću, Svetosavska 118.</text:span></text:p>
      <text:p text:style-name="P2"><text:span text:style-name="T1">( ako je akcionar fizičko lice )</text:span></text:p>
      <text:p text:style-name="P2"><text:span text:style-name="T1">Ja, _________________________________________, ________________________</text:span></text:p>
      <text:p text:style-name="P2"><text:span text:style-name="T1">( Lično ime i prebivalište akcionara ) ( JMBG ili broj lične karte )</text:span></text:p>
      <text:p text:style-name="P3"/>
      <text:p text:style-name="P2"><text:span text:style-name="T1">( ako je akcionar pravno lice )</text:span></text:p>
      <text:p text:style-name="P2"><text:span text:style-name="T1">Kao ovlašćeni zastupnik</text:span></text:p>
      <text:p text:style-name="P2"><text:span text:style-name="T1">_____________________________________________________________</text:span></text:p>
      <text:p text:style-name="P2"><text:span text:style-name="T1">( poslovno ime, sedište i matični broj )</text:span></text:p>
      <text:p text:style-name="P3"/>
      <text:p text:style-name="P2"><text:span text:style-name="T1">Kao akcionar raspolažem sa ukupno __________ običnih akcija sa oznakom CFI</text:span></text:p>
      <text:p text:style-name="P2"><text:span text:style-name="T1">kodom ESVUFR i ISIN brojem RSSLPPE15079, izdavaoca Sloga akcionarsko društvo za poljoprivrednu proizvodnju Kać <text:s text:c="2"/>,odnosno sa isto toliko glasova na redovnoj sednici Skupštine društva po predloženim tačkama dnevnog reda glasam pismenim putem,bez prisustva, na sledeći način:</text:span></text:p>
      <text:list xml:id="list313531333152502897" text:style-name="WWNum1">
        <text:list-item>
          <text:p text:style-name="P5"><text:span text:style-name="T2">Izbor predsednika skupštine</text:span></text:p>
        </text:list-item>
      </text:list>
      <text:p text:style-name="P7"/>
      <text:p text:style-name="List_20_Paragraph"><text:span text:style-name="T2">ZA <text:s/>PROTIV <text:s/>UZDRŽAN</text:span></text:p>
      <text:p text:style-name="P7"/>
      <text:list xml:id="list29589142" text:continue-numbering="true" text:style-name="WWNum1">
        <text:list-item>
          <text:p text:style-name="P5"><text:span text:style-name="T2">Imenovanje zapisničara i komisije za glasanje</text:span></text:p>
        </text:list-item>
      </text:list>
      <text:p text:style-name="P6"/>
      <text:p text:style-name="List_20_Paragraph"><text:span text:style-name="T1">ZA <text:s/>PROTIV <text:s/>UZDRŽAN</text:span></text:p>
      <text:p text:style-name="P7"/>
      <text:list xml:id="list29573205" text:continue-numbering="true" text:style-name="WWNum1">
        <text:list-item>
          <text:p text:style-name="P5"><text:span text:style-name="T2">Donošenje Odluke o kreditnom zaduženju kod banke</text:span></text:p>
        </text:list-item>
      </text:list>
      <text:p text:style-name="P7"/>
      <text:p text:style-name="List_20_Paragraph"><text:span text:style-name="T2">ZA <text:s/>PROTIV <text:s/>UZDRŽAN</text:span></text:p>
      <text:p text:style-name="P7"/>
      <text:list xml:id="list29579442" text:continue-numbering="true" text:style-name="WWNum1">
        <text:list-item>
          <text:p text:style-name="P5"><text:span text:style-name="T2">Donošenje Odluke o upisu hipoteke po kreditnom zaduženju</text:span></text:p>
        </text:list-item>
      </text:list>
      <text:p text:style-name="P6"/>
      <text:p text:style-name="List_20_Paragraph"><text:soft-page-break/><text:span text:style-name="T1">ZA <text:s/>PROTIV <text:s/>UZDRŽAN</text:span></text:p>
      <text:p text:style-name="P7"/>
      <text:p text:style-name="P1"/>
      <text:p text:style-name="P2"><text:span text:style-name="T1">Potpis akcionara koji glasa _________________________________</text:span></text:p>
      <text:p text:style-name="P2"><text:span text:style-name="T1">Datum:_________________________________________________</text:span></text:p>
      <text:p text:style-name="P2"><text:span text:style-name="T1">Mesto: _________________________________________________</text:span></text:p>
      <text:p text:style-name="P3"/>
      <text:p text:style-name="P2"><text:span text:style-name="T1">Napomena: Akcionar mora overiti potpis na ovom formularu za glasanje u odsustvu,</text:span></text:p>
      <text:p text:style-name="Standard"><text:span text:style-name="T1">u skladu sa zakonom kojim se uređuje overa potpisa.</text:span></text:p>
      <text:p text:style-name="Standard"><text:span text:style-name="T2">Formular za glasanje u odsustvu je potrebno dostaviti Akcionarskom društvu Sloga Kać najkasnije 3 radna dana pre dana održavanja sednice Skupšti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jela Rakšanji</meta:initial-creator>
    <dc:creator>Mara Pjevac</dc:creator>
    <meta:editing-cycles>2</meta:editing-cycles>
    <meta:creation-date>2022-06-20T11:55:00</meta:creation-date>
    <dc:date>2022-06-20T11:55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25" meta:word-count="216" meta:character-count="1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